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5000002587ADE78151AC8E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cccccc"/>
    </style:style>
    <style:style style:name="P4" style:family="paragraph">
      <loext:graphic-properties draw:fill="solid" draw:fill-color="#cccc99"/>
    </style:style>
    <style:style style:name="P5" style:family="paragraph">
      <loext:graphic-properties draw:fill="solid" draw:fill-color="#cccc99"/>
      <style:paragraph-properties fo:text-align="center"/>
      <style:text-properties fo:font-size="11pt"/>
    </style:style>
    <style:style style:name="P6" style:family="paragraph">
      <loext:graphic-properties draw:fill="solid" draw:fill-color="#99ffff"/>
    </style:style>
    <style:style style:name="P7" style:family="paragraph">
      <loext:graphic-properties draw:fill-color="#0000ff"/>
      <style:paragraph-properties fo:text-align="center"/>
      <style:text-properties fo:font-size="11pt"/>
    </style:style>
    <style:style style:name="P8" style:family="paragraph">
      <loext:graphic-properties draw:fill="solid" draw:fill-color="#ccff66"/>
    </style:style>
    <style:style style:name="P9" style:family="paragraph">
      <loext:graphic-properties draw:fill-color="#ccff66"/>
      <style:paragraph-properties fo:text-align="center"/>
      <style:text-properties fo:font-size="11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1" style:font-size-asian="20pt" style:language-asian="en" style:country-asian="US" style:font-style-asian="normal" style:font-weight-asian="normal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solid" draw:stroke-dash="Ultrafine_20_Dashed" svg:stroke-width="0.0209in" svg:stroke-color="#ffffff" draw:marker-start-width="0.1701in" draw:marker-end-width="0.1701in" draw:fill="solid" draw:fill-color="#cccccc" draw:textarea-vertical-align="middle" fo:min-height="0.5264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9in" svg:stroke-color="#808080" draw:marker-start-width="0.1866in" draw:marker-end-width="0.1866in" draw:fill="solid" draw:fill-color="#cccc99" fo:min-height="1.8335in" fo:padding-top="0.0161in" fo:padding-bottom="0.0161in" fo:padding-left="0.0161in" fo:padding-right="0.0161in" style:run-through="foreground"/>
    </style:style>
    <style:style style:name="gr4" style:family="graphic">
      <style:graphic-properties svg:stroke-color="#3333ff" draw:fill="solid" draw:fill-color="#cccc99" draw:textarea-vertical-align="middle" draw:auto-grow-height="false" fo:min-height="0.1055in" fo:min-width="0.1374in" fo:wrap-option="wrap" style:run-through="foreground"/>
    </style:style>
    <style:style style:name="gr5" style:family="graphic">
      <style:graphic-properties draw:stroke="solid" svg:stroke-width="0.0319in" svg:stroke-color="#808080" draw:marker-start-width="0.1866in" draw:marker-end-width="0.1866in" draw:fill="solid" draw:fill-color="#99ffff" fo:min-height="1.8335in" fo:padding-top="0.0161in" fo:padding-bottom="0.0161in" fo:padding-left="0.0161in" fo:padding-right="0.0161in" style:run-through="foreground"/>
    </style:style>
    <style:style style:name="gr6" style:family="graphic">
      <style:graphic-properties svg:stroke-color="#3333ff" draw:fill-color="#0000ff" draw:textarea-vertical-align="middle" draw:auto-grow-height="false" fo:min-height="0.1035in" fo:min-width="0.1339in" fo:wrap-option="wrap" style:run-through="foreground"/>
    </style:style>
    <style:style style:name="gr7" style:family="graphic">
      <style:graphic-properties draw:stroke="solid" svg:stroke-width="0.0319in" svg:stroke-color="#808080" draw:marker-start-width="0.1866in" draw:marker-end-width="0.1866in" draw:fill="solid" draw:fill-color="#ccff66" fo:min-height="1.8335in" fo:padding-top="0.0161in" fo:padding-bottom="0.0161in" fo:padding-left="0.0161in" fo:padding-right="0.0161in" style:run-through="foreground"/>
    </style:style>
    <style:style style:name="gr8" style:family="graphic">
      <style:graphic-properties svg:stroke-color="#3333ff" draw:fill-color="#ccff66" draw:textarea-vertical-align="middle" draw:auto-grow-height="false" fo:min-height="0.1035in" fo:min-width="0.1339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2"><draw:frame draw:name="Shape1" draw:style-name="gr3" draw:text-style-name="P4" svg:width="2.7398in" svg:height="1.8657in" svg:x="0.448in" svg:y="0.813in"><draw:text-box><text:p/><text:p><text:span text:style-name="T2"><text:s/></text:span><text:span text:style-name="T2">Chap 1/scene 1 -</text:span></text:p><text:p><text:span text:style-name="T2"><text:s/></text:span><text:span text:style-name="T2">Ismael introduces himself </text:span></text:p><text:p><text:span text:style-name="T2"><text:s/></text:span><text:span text:style-name="T2">looks for work on a whaling ship</text:span></text:p><text:p><text:span text:style-name="T2"/></text:p><text:p><text:span text:style-name="T2"/></text:p></draw:text-box></draw:frame><draw:custom-shape draw:name="Shape3" draw:style-name="gr4" draw:text-style-name="P5" svg:width="0.2142in" svg:height="0.1823in" svg:x="1.698in" svg:y="0.7402in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/draw:g><draw:g text:anchor-type="paragraph" draw:z-index="2" draw:style-name="gr2"><draw:frame draw:name="Shape1" draw:style-name="gr5" draw:text-style-name="P6" svg:width="2.7398in" svg:height="1.8657in" svg:x="0.428in" svg:y="3.439in"><draw:text-box><text:p/><text:p><text:s/>Chap 1/scene 2 -</text:p><text:p><text:s/>Ismael gets a room at an inn</text:p><text:p><text:s/>Meets Quequeg</text:p><text:p/><text:p><text:s/></text:p></draw:text-box></draw:frame><draw:custom-shape draw:name="Shape3" draw:style-name="gr6" draw:text-style-name="P7" svg:width="0.2094in" svg:height="0.1787in" svg:x="1.6988in" svg:y="3.3661in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/draw:g><draw:g text:anchor-type="paragraph" draw:z-index="3" draw:style-name="gr2"><draw:frame draw:name="Shape1" draw:style-name="gr7" draw:text-style-name="P8" svg:width="2.7398in" svg:height="1.8657in" svg:x="3.7402in" svg:y="0.8346in"><draw:text-box><text:p/><text:p><text:s/>Chap 1/scene 3 -</text:p><text:p><text:s/>Ismael befriends Q</text:p><text:p/><text:p><text:s/></text:p><text:p><text:s/></text:p></draw:text-box></draw:frame><draw:custom-shape draw:name="Shape3" draw:style-name="gr8" draw:text-style-name="P9" svg:width="0.2094in" svg:height="0.1787in" svg:x="5.011in" svg:y="0.7618in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/draw:g><draw:frame text:anchor-type="paragraph" draw:z-index="0" draw:name="Shape2" draw:style-name="gr1" draw:text-style-name="P3" svg:width="3.0106in" svg:height="0.5476in" svg:x="5.5217in" svg:y="-0.0374in"><draw:text-box><text:p/><text:p text:style-name="P2"><text:span text:style-name="T1">CHAPTER 1 – MOBY DICK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cork-board-for-background-02" xlink:href="Pictures/1000000000000385000002587ADE78151AC8E9BB.png" xlink:type="simple" xlink:show="embed" xlink:actuate="onLoad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in" fo:page-height="11in" style:num-format="1" style:print-orientation="landscape" fo:margin-top="0in" fo:margin-bottom="0in" fo:margin-left="0in" fo:margin-right="0in" style:shadow="none" fo:background-color="transparent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bitmap" draw:fill-color="#ffffff" draw:fill-image-name="cork-board-for-background-02" draw:opacity="100%" draw:fill-image-width="0in" draw:fill-image-height="0in" style:footnote-max-height="0in">
        <style:background-image xlink:href="Pictures/1000000000000385000002587ADE78151AC8E9BB.png" xlink:type="simple" xlink:actuate="onLoad" style:repeat="stretch"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editing-cycles>5</meta:editing-cycles>
    <meta:creation-date>2018-06-11T20:33:00</meta:creation-date>
    <dc:date>2018-06-14T19:57:33.118000000</dc:date>
    <meta:editing-duration>PT1H16M3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